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Wooldstraat 53/Whe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 Wooldstraat 53, zaaknummer 191357</text:p>
            <text:p text:style-name="common-al">Voor: realiseren 2 appartementen, datum ontvangst 31-10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7079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079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079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672 443246</meta:user-defined>
    <meta:user-defined meta:name="DC.title">Ingediende aanvraag omgevingsvergunning bouwen Wooldstraat 53/Wheme</meta:user-defined>
    <meta:user-defined meta:name="OVERHEID.PostcodeHuisnummer/OVERHEIDop.postcodeHuisnummer">7101NN 53</meta:user-defined>
    <meta:user-defined meta:name="OVERHEIDop.straatnaam">Wooldstraat</meta:user-defined>
    <meta:user-defined meta:name="OVERHEIDop.woonplaats">Winterswijk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079</meta:user-defined>
    <meta:user-defined meta:name="OVERHEIDop.GmbID/DC.identifier">gmb-2019-267079</meta:user-defined>
    <meta:user-defined meta:name="OVERHEIDop.versieInformatie"/>
  </office:meta>
</office:document-meta>
</file>