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Rozenstraat 20, 9712 TM Groningen – vervangen bestaand dakraam en trap en plaatsen nieuw dakraam (verzenddatum 28-01-2019, dossiernummer 2018738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Rozenstraat 20, 9712 TM Groningen – vervangen bestaand dakraam en trap en plaatsen nieuw dakraam (verzenddatum 28-01-2019, dossiernummer 2018738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07</meta:user-defined>
    <meta:user-defined meta:name="OVERHEIDop.GmbID/DC.identifier">gmb-2019-2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20</meta:user-defined>
    <meta:user-defined meta:name="OVERHEIDop.woonplaats">Groningen</meta:user-defined>
    <meta:user-defined meta:name="OVERHEIDop.straatnaam">Klein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2464</meta:user-defined>
    <meta:user-defined meta:name="OVERHEIDop.versieInformatie"/>
  </office:meta>
</office:document-meta>
</file>