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2 B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2 B, 9611KR, plaatsen zonnepanelen achterkant dak op gemeentelijk monument, 30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06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6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6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57 575069</meta:user-defined>
    <meta:user-defined meta:name="DC.title">De Vosholen 2 B  Sappemeer aanvraag omgevingsvergunning</meta:user-defined>
    <meta:user-defined meta:name="OVERHEID.PostcodeHuisnummer/OVERHEIDop.postcodeHuisnummer">9611KR 2b</meta:user-defined>
    <meta:user-defined meta:name="OVERHEIDop.straatnaam">De Vosholen</meta:user-defined>
    <meta:user-defined meta:name="OVERHEIDop.woonplaats">Sappemeer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067</meta:user-defined>
    <meta:user-defined meta:name="OVERHEIDop.GmbID/DC.identifier">gmb-2019-267067</meta:user-defined>
    <meta:user-defined meta:name="OVERHEIDop.versieInformatie"/>
  </office:meta>
</office:document-meta>
</file>