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dijk nabij Vlasoever 50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een besluit genomen op de aanvraag met zaaknummer 2019-01443 voor een omgevingsvergunning op locatie Polderdijk nabij Vlasoever 50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060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6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6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903 422290</meta:user-defined>
    <meta:user-defined meta:name="DC.title">Kennisgeving besluit op aanvraag omgevingsvergunning Polderdijk nabij Vlasoever 50 in Maasdam</meta:user-defined>
    <meta:user-defined meta:name="OVERHEID.PostcodeHuisnummer/OVERHEIDop.postcodeHuisnummer">3299LZ 48</meta:user-defined>
    <meta:user-defined meta:name="OVERHEIDop.straatnaam">Vlasoever</meta:user-defined>
    <meta:user-defined meta:name="OVERHEIDop.woonplaats">Maasda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7060</meta:user-defined>
    <meta:user-defined meta:name="OVERHEIDop.GmbID/DC.identifier">gmb-2019-267060</meta:user-defined>
    <meta:user-defined meta:name="OVERHEIDop.versieInformatie"/>
  </office:meta>
</office:document-meta>
</file>