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vergunning voor collecte en verkoopactie – Verkoopactie speculaas in Neeritter</text:p>
      <text:section text:name="zakelijke-mededeling_id1-3-2" text:style-name="zakelijke-mededeling">
        <text:section text:name="zakelijke-mededeling-tekst_id1-3-2-1" text:style-name="zakelijke-mededeling-tekst">
          <text:section text:name="tekst_id1-3-2-1-1" text:style-name="tekst">
            <text:p text:style-name="common-al">- Stichting Jong Nederland Neeritter</text:p>
            <text:p text:style-name="common-al">Verkoopactie speculaas tussen 8 november 2019 en 29 november 2019 in Neeritter.</text:p>
            <text:p text:style-name="common-al">Verzenddatum: 31 oktober 2019</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67059</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059</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059</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Cultuur en recreatie | Organisatie en beleid</meta:user-defined>
    <dc:language>nl</dc:language>
    <meta:user-defined meta:name="OVERHEID.EPSG28992/DC.spatial">184245 352889</meta:user-defined>
    <meta:user-defined meta:name="DC.title">Gemeente Leudal - Verleende vergunning voor collecte en verkoopactie – Verkoopactie speculaas in Neeritter</meta:user-defined>
    <meta:user-defined meta:name="OVERHEID.PostcodeHuisnummer/OVERHEIDop.postcodeHuisnummer">6015AE 35</meta:user-defined>
    <meta:user-defined meta:name="OVERHEIDop.straatnaam">Driessensstraat</meta:user-defined>
    <meta:user-defined meta:name="OVERHEIDop.woonplaats">Neeritter</meta:user-defined>
    <meta:user-defined meta:name="DCTERMS.W3CDTF/DCTERMS.available">2019-11-06</meta:user-defined>
    <meta:user-defined meta:name="DCTERMS.W3CDTF/OVERHEIDop.jaargang">2019</meta:user-defined>
    <meta:user-defined meta:name="OVERHEIDop.publicationIssue">267059</meta:user-defined>
    <meta:user-defined meta:name="OVERHEIDop.GmbID/DC.identifier">gmb-2019-267059</meta:user-defined>
    <meta:user-defined meta:name="OVERHEIDop.versieInformatie"/>
  </office:meta>
</office:document-meta>
</file>