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markt Heythuysen op 7 augustus 2020 </text:p>
      <text:section text:name="zakelijke-mededeling_id1-3-2" text:style-name="zakelijke-mededeling">
        <text:section text:name="zakelijke-mededeling-tekst_id1-3-2-1" text:style-name="zakelijke-mededeling-tekst">
          <text:section text:name="tekst_id1-3-2-1-1" text:style-name="tekst">
            <text:p text:style-name="common-al">- Vof Elroco Jaarmarkten:</text:p>
            <text:p text:style-name="common-al">Jaarmarkt Heythuysen op 7-8-2020 kramen en attracties in diverse straten in Heythuysen</text:p>
            <text:p text:style-name="common-al">Ontvangstdatum : 24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Jaarmarkt Heythuysen op 7 augustus 2020</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1-06</meta:user-defined>
    <meta:user-defined meta:name="DCTERMS.W3CDTF/OVERHEIDop.jaargang">2019</meta:user-defined>
    <meta:user-defined meta:name="OVERHEIDop.publicationIssue">267054</meta:user-defined>
    <meta:user-defined meta:name="OVERHEIDop.GmbID/DC.identifier">gmb-2019-267054</meta:user-defined>
    <meta:user-defined meta:name="OVERHEIDop.versieInformatie"/>
  </office:meta>
</office:document-meta>
</file>