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tochtvergunning K.V. De Plekploasters op 24 februari 2020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.V. De Plekploasters:</text:p>
            <text:p text:style-name="common-al">Optochtvergunning K.V. De Plekploasters op 24 februari 2020 van 13.49 uur tot 16.30 uur door diverse straten in Baexem. </text:p>
            <text:p text:style-name="common-al">Ontvangstdatum: 24 oktober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705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5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5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9608 359972</meta:user-defined>
    <meta:user-defined meta:name="DC.title">Gemeente Leudal - Binnengekomen aanvraag APV vergunning – Optochtvergunning K.V. De Plekploasters op 24 februari 2020 in Baexem</meta:user-defined>
    <meta:user-defined meta:name="OVERHEID.PostcodeHuisnummer/OVERHEIDop.postcodeHuisnummer">6095AG 75</meta:user-defined>
    <meta:user-defined meta:name="OVERHEIDop.straatnaam">Dorpstraat</meta:user-defined>
    <meta:user-defined meta:name="OVERHEIDop.woonplaats">Baex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053</meta:user-defined>
    <meta:user-defined meta:name="OVERHEIDop.GmbID/DC.identifier">gmb-2019-267053</meta:user-defined>
    <meta:user-defined meta:name="OVERHEIDop.versieInformatie"/>
  </office:meta>
</office:document-meta>
</file>