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llandiastraat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oktober 2019 met zaaknummer <text:span text:style-name="nadrukvet">M-SLM190333 </text:span>voor het verwijderen van asbest op de locatie <text:span text:style-name="nadrukvet">Hollandiastraat 2 in Sas van Gent</text:span>.</text:p>
            <text:p text:style-name="common-al">De sloopmelding is op 31 okto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705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936.67 361323.18</meta:user-defined>
    <meta:user-defined meta:name="DC.title">sloopmelding - Hollandiastraat 2 in Sas van Gent</meta:user-defined>
    <meta:user-defined meta:name="OVERHEID.PostcodeHuisnummer/OVERHEIDop.postcodeHuisnummer">4551AE 2</meta:user-defined>
    <meta:user-defined meta:name="OVERHEIDop.straatnaam">Hollandiastraat</meta:user-defined>
    <meta:user-defined meta:name="OVERHEIDop.woonplaats">Sas van Gen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050</meta:user-defined>
    <meta:user-defined meta:name="OVERHEIDop.GmbID/DC.identifier">gmb-2019-267050</meta:user-defined>
    <meta:user-defined meta:name="OVERHEIDop.versieInformatie"/>
  </office:meta>
</office:document-meta>
</file>