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ndwijkse Rijndijk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besloten om de beslistermijn voor de aanvraag met zaaknummer HOV-19-2152 voor hethet wijzigen van het gebruik van de loods op locatie Randwijkse Rijndijk 8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04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68 441100</meta:user-defined>
    <meta:user-defined meta:name="DC.title">Kennisgeving verlenging beslistermijn omgevingsvergunning Randwijkse Rijndijk 8 te Heteren</meta:user-defined>
    <meta:user-defined meta:name="OVERHEID.PostcodeHuisnummer/OVERHEIDop.postcodeHuisnummer">6666</meta:user-defined>
    <meta:user-defined meta:name="OVERHEIDop.straatnaam">Steenovenlaan</meta:user-defined>
    <meta:user-defined meta:name="OVERHEIDop.woonplaats">Heter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43</meta:user-defined>
    <meta:user-defined meta:name="OVERHEIDop.GmbID/DC.identifier">gmb-2019-267043</meta:user-defined>
    <meta:user-defined meta:name="OVERHEIDop.versieInformatie"/>
  </office:meta>
</office:document-meta>
</file>