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41, 9717 HB Groningen – betreft revisie aanvraag, kenmerk ova-200905625. wijzigen indeling en brandscheidingen (verzenddatum 25-01-2019, dossiernummer 2018740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41, 9717 HB Groningen – betreft revisie aanvraag, kenmerk ova-200905625. wijzigen indeling en brandscheidingen (verzenddatum 25-01-2019, dossiernummer 2018740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04</meta:user-defined>
    <meta:user-defined meta:name="OVERHEIDop.GmbID/DC.identifier">gmb-2019-26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41b</meta:user-defined>
    <meta:user-defined meta:name="OVERHEIDop.woonplaats">Groningen</meta:user-defined>
    <meta:user-defined meta:name="OVERHEIDop.straatnaam">Ker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8 582626</meta:user-defined>
    <meta:user-defined meta:name="OVERHEIDop.versieInformatie"/>
  </office:meta>
</office:document-meta>
</file>