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juit 264, kadastraal bekend GNG, AC, 6941, 9733 CT Groningen – aanbrengen lucht toe- en afvoerkast op dak, wijziging brandcompartimentering, ten behoeve nieuw te vestigen domino's pizza filiaal op basis afhaal- en bezorgservice, waar ter plaatse geconsumeerd kan worden (verzenddatum 30-01-2019, dossiernummer 2018745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0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uit 264, kadastraal bekend GNG, AC, 6941, 9733 CT Groningen – aanbrengen lucht toe- en afvoerkast op dak, wijziging brandcompartimentering, ten behoeve nieuw te vestigen domino's pizza filiaal op basis afhaal- en bezorgservice, waar ter plaatse geconsumeerd kan worden (verzenddatum 30-01-2019, dossiernummer 2018745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02</meta:user-defined>
    <meta:user-defined meta:name="OVERHEIDop.GmbID/DC.identifier">gmb-2019-26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T 266</meta:user-defined>
    <meta:user-defined meta:name="OVERHEIDop.woonplaats">Groningen</meta:user-defined>
    <meta:user-defined meta:name="OVERHEIDop.straatnaam">Kajui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97 584177</meta:user-defined>
    <meta:user-defined meta:name="OVERHEIDop.versieInformatie"/>
  </office:meta>
</office:document-meta>
</file>