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48*"/>
    </style:style>
    <style:style style:family="table-column" style:parent-style-name="colspec" style:name="id1-3-2-2-1-6-1-2">
      <style:table-column-properties style:rel-column-width="48*"/>
    </style:style>
  </office:automatic-styles>
  <office:body>
    <office:text>
      <text:p text:style-name="new_page_staatscourant"/>
      <text:p text:style-name="single-kop-titel">Aanwijzingsbesluit (handels)reclame, borden, vlaggen, spandoeken en object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overwegende dat in de Algemene Plaatselijke Verordening Reusel-De Mierden 2018 een vergunningplicht is opgenomen voor het maken of voeren van (handels)reclame op of aan een onroerende zaak door middel van een opschrift, aankondiging of afbeelding in welke vorm dan ook, die vanaf de openbare weg of vanaf een andere voor het publiek toegankelijke plaats zichtbaar is (artikel 4:15);</text:p>
            <text:p text:style-name="al"/>
            <text:p text:style-name="al">overwegende dat in de Algemene Plaatselijke Verordening Reusel-De Mierden 2018 een vergunningsplicht is opgenomen voor het plaatsen, doen plaatsen, aanbrengen of houden van borden, vlaggen, spandoeken en objecten die vanaf de openbare weg of vanaf een andere voor het publiek toegankelijke plaats zichtbaar is (artikel 4:15a);</text:p>
            <text:p text:style-name="al"/>
            <text:p text:style-name="al">overwegende dat in de artikelen 4:15 en 4:15a van de Algemene Plaatselijke Verordening Reusel-De Mierden 2018 een mogelijkheid is opgenomen categorieën aan te wijzen waarvoor de vergunningsplicht niet geldt;</text:p>
            <text:p text:style-name="al"/>
            <text:p text:style-name="al">gelet op het bepaalde in de artikelen 4:15, derde lid en 4:15a, derde lid van de Algemene Plaatselijke Verordening Reusel-De Mierden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basis van de artikelen 4:15, derde lid en 4:15a, derde lid van de Algemene Plaatselijke Verordening Reusel-De Mierden 2018 de volgende categorieën aan te wijzen waarvoor het verbod uit de eerste leden niet geldt: </text:p>
                <text:list text:style-name="id1-3-2-2-1-3-1-3">
                  <text:list-item text:style-override="id1-3-2-2-1-3-1-3-1">
                    <text:number>a.</text:number>
                    <text:p text:style-name="al">gevelreclame en vlaggen passend binnen de artikelen 4 tot en met 8 van de “Beleidsregel permanente en tijdelijke reclame Reusel-De Mierden 2019”;</text:p>
                  </text:list-item>
                  <text:list-item text:style-override="id1-3-2-2-1-3-1-3-2">
                    <text:number>b.</text:number>
                    <text:p text:style-name="al">centraal geregelde uniforme presentatie van bedrijven op bedrijventerreinen of centraal geregelde uniforme verwijsreclame per bedrijf passend binnen artikel 6 van de “Beleidsregel permanente en tijdelijke reclame Reusel-De Mierden 2019”;</text:p>
                  </text:list-item>
                  <text:list-item text:style-override="id1-3-2-2-1-3-1-3-3">
                    <text:number>c.</text:number>
                    <text:p text:style-name="al">reclame op sport-, recreatie- en evenemententerreinen passend binnen artikel 8 van de “Beleidsregel permanente en tijdelijke reclame Reusel-De Mierden 2019”;</text:p>
                  </text:list-item>
                  <text:list-item text:style-override="id1-3-2-2-1-3-1-3-4">
                    <text:number>d.</text:number>
                    <text:p text:style-name="al">plattegronden van een kern met daarbij kleine reclame-uitingen van lokale ondernemers passend binnen artikel 9 van de “Beleidsregel permanente en tijdelijke reclame Reusel-De Mierden 2019”;</text:p>
                  </text:list-item>
                  <text:list-item text:style-override="id1-3-2-2-1-3-1-3-5">
                    <text:number>e.</text:number>
                    <text:p text:style-name="al">informatiedragers aan gebiedsontsluitingswegen passend binnen artikel 10  van de “Beleidsregel permanente en tijdelijke reclame Reusel-De Mierden 2019”;</text:p>
                  </text:list-item>
                  <text:list-item text:style-override="id1-3-2-2-1-3-1-3-6">
                    <text:number>f.</text:number>
                    <text:p text:style-name="al">verkeersveiligheidscampagnes passen binnen artikel 11 van de “Beleidsregel permanente en tijdelijke reclame Reusel-De Mierden 2019”;</text:p>
                  </text:list-item>
                  <text:list-item text:style-override="id1-3-2-2-1-3-1-3-7">
                    <text:number>g.</text:number>
                    <text:p text:style-name="al">bewegwijzering naar toeristische en recreatieve objecten, openbare objecten met een toeristisch of recreatieve aantrekking en openbare objecten met een algemeen publiekelijk nut passen binnen artikel 14 van de “Beleidsregel permanente en tijdelijke reclame Reusel-De Mierden 2019”;</text:p>
                  </text:list-item>
                  <text:list-item text:style-override="id1-3-2-2-1-3-1-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text:p>
                  </text:list-item>
                  <text:list-item text:style-override="id1-3-2-2-1-3-1-3-9">
                    <text:number>i.</text:number>
                    <text:p text:style-name="al">spandoeken of borden voor incidentele aangelegenheden op particuliere eigendommen waarop bedrijfsbebouwing aanwezig, mits het spandoek of het bord maximaal 10 m² bedraagt en voor de duur van maximaal 4 weken;</text:p>
                  </text:list-item>
                  <text:list-item text:style-override="id1-3-2-2-1-3-1-3-10">
                    <text:number>j.</text:number>
                    <text:p text:style-name="al">affiches van politieke partijen op vanuit gemeentewege geplaatste centrale aanplakborden ten behoeve van verkiezingen;</text:p>
                  </text:list-item>
                  <text:list-item text:style-override="id1-3-2-2-1-3-1-3-11">
                    <text:number>k.</text:number>
                    <text:p text:style-name="al">reclame op abri’s tot maximaal 2 wanden van de abri, eventueel dubbelzijdig.</text:p>
                  </text:list-item>
                  <text:list-item text:style-override="id1-3-2-2-1-3-1-3-12">
                    <text:number>l.</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mits de plaatsnaam op het plaatsnaambord niet wordt bedekt;</text:p>
                  </text:list-item>
                  <text:list-item text:style-override="id1-3-2-2-1-3-1-3-13">
                    <text:number>m.</text:number>
                    <text:p text:style-name="al">vlaggen met daarop het logo van een plaatselijke carnavalsvereniging aan gebouwen voor de duur van maximaal 4 weken voorafgaand aan carnaval;</text:p>
                  </text:list-item>
                  <text:list-item text:style-override="id1-3-2-2-1-3-1-3-14">
                    <text:number>n.</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text:p>
                  </text:list-item>
                  <text:list-item text:style-override="id1-3-2-2-1-3-1-3-15">
                    <text:number>o.</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text:p>
                  </text:list-item>
                  <text:list-item text:style-override="id1-3-2-2-1-3-1-3-16">
                    <text:number>p.</text:number>
                    <text:p text:style-name="al">opschriften, aankondigingen en afbeeldingen die binnenshuis worden aangebracht.</text:p>
                  </text:list-item>
                </text:list>
              </text:list-item>
              <text:list-item text:style-override="id1-3-2-2-1-3-2">
                <text:number>2.</text:number>
                <text:p text:style-name="al">Te bepalen dat bovengenoemde aanwijzing niet van toepassing is op gemeentelijke monumenten, Rijksmonumenten en panden in een beschermd dorpsgezicht.</text:p>
              </text:list-item>
            </text:list>
            <text:p text:style-name="al"/>
            <text:p text:style-name="al">Dit aanwijzingsbesluit kan worden aangehaald als ‘Aanwijzingsbesluit reclame Reusel-De Mierden 2019’.</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door burgemeester en wethouders van Reusel-De Mierden op 8 oktober 2019.</text:p>
            <text:p text:style-name="al"/>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r. R.P.B.M. Brekelmans </text:span></text:p>
            <text:p><text:span text:style-name="functie"/></text:p>
            <text:p><text:span text:style-name="functie">de burgemeester (wnd),</text:span></text:p>
            <text:p><text:span text:style-name="functie">mw. J. Eug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0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http://decentrale.regelgeving.overheid.nl/cvdr/xhtmloutput/Historie/Reusel-De%20Mierden/CVDR613158/CVDR613158_1.html</meta:user-defined>
    <meta:user-defined meta:name="OVERHEIDop.referentienummer">19.12659</meta:user-defined>
    <meta:user-defined meta:name="DCTERMS.alternative">Aanwijzingsbesluit (handels)reclame, borden, vlaggen, spandoeken en objecten</meta:user-defined>
    <dc:language>nl</dc:language>
    <meta:user-defined meta:name="OVERHEID.Gemeente/DC.spatial">Reusel-De Mierden</meta:user-defined>
    <meta:user-defined meta:name="DC.title">Aanwijzingsbesluit (handels)reclame, borden, vlaggen, spandoeken en objecten</meta:user-defined>
    <meta:user-defined meta:name="DCTERMS.W3CDTF/DCTERMS.available">2019-11-06</meta:user-defined>
    <meta:user-defined meta:name="DCTERMS.W3CDTF/OVERHEIDop.jaargang">2019</meta:user-defined>
    <meta:user-defined meta:name="OVERHEIDop.publicationIssue">267010</meta:user-defined>
    <meta:user-defined meta:name="OVERHEIDop.GmbID/DC.identifier">gmb-2019-267010</meta:user-defined>
    <meta:user-defined meta:name="OVERHEIDop.versieInformatie"/>
  </office:meta>
</office:document-meta>
</file>