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terFiilm, Park de Wezenlanden (zaaknummer 148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februari 2019, is een evenementenvergunning verleend voor het houden van een FraterFilm op <text:span text:style-name="nadrukvet">18 mei 2019t</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0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raterFiilm, Park de Wezenlanden (zaaknummer 148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01</meta:user-defined>
    <meta:user-defined meta:name="OVERHEIDop.GmbID/DC.identifier">gmb-2019-26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