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Overstapregeling van voortdurende naar eeuwigdurende erfpacht Amsterdam mede in verband met de mogelijkheid van overstap voor erfpachtrechten met een gemengde erfpachtbestemming (Wijzigingsbesluit Overstapregeling van voortdurende naar eeuwigdurende erfpacht Amsterdam (overstap gemengde bestemming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artikel 160, eerste lid, onder e, van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cur">De Overstapregeling van voortdurende naar eeuwigdurende erfpacht Amsterdam wordt als volgt gewijzigd:</text:span>
          </text:p>
            <text:p text:style-name="al"/>
            <text:p text:style-name="al">
            <text:span text:style-name="nadrukcur">In artikel 3 wordt een lid ingevoegd, luidende:</text:span>
          </text:p>
            <text:list text:style-name="id1-3-2-2-1-5">
              <text:list-item text:style-override="id1-3-2-2-1-5-1">
                <text:number>3.</text:number>
                <text:p text:style-name="al">
                <text:span text:style-name="nadrukcur">Deze regeling is ook van toepassing op voortdurende erfpachtrechten met een gemengde erf-pachtbestemming indien:</text:span>
              </text:p>
                <text:list text:style-name="id1-3-2-2-1-5-1-3">
                  <text:list-item text:style-override="id1-3-2-2-1-5-1-3-1">
                    <text:number>-</text:number>
                    <text:p text:style-name="al">
                    <text:span text:style-name="nadrukcur">wijziging van de erfpachtbestemming naar een uitsluitende woonbestemming vanwege het vigerende publiekrecht niet mogelijk is; en</text:span>
                  </text:p>
                  </text:list-item>
                  <text:list-item text:style-override="id1-3-2-2-1-5-1-3-2">
                    <text:number>-</text:number>
                    <text:p text:style-name="al">
                    <text:span text:style-name="nadrukcur">de erfpachter niet door middel van een splitsing in appartementsrechten het woongedeelte binnen de bebouwing kan afsplitsen van het deel met de overige bestemming(en); en</text:span>
                  </text:p>
                  </text:list-item>
                  <text:list-item text:style-override="id1-3-2-2-1-5-1-3-3">
                    <text:number>-</text:number>
                    <text:p text:style-name="al">
                    <text:span text:style-name="nadrukcur">op 1 november 2019 minimaal 50% van het bruto vloeroppervlak “wonen” als erfpachtbestemming had.</text:span>
                  </text:p>
                  </text:list-item>
                </text:list>
              </text:list-item>
            </text:list>
          </text:section>
          <text:section text:name="artikel_id1-3-2-2-2" text:style-name="artikel">
            <text:p text:style-name="artikel_kop_titel"><text:span text:style-name="artikel_kop_label">Artikel</text:span> <text:span text:style-name="artikel_kop_nr"/> II</text:p>
            <text:p text:style-name="al">Deze regeling treedt in werking met ingang van 14 november 2019.</text:p>
          </text:section>
          <text:section text:name="artikel_id1-3-2-2-3" text:style-name="artikel">
            <text:p text:style-name="artikel_kop_titel"><text:span text:style-name="artikel_kop_label">Artikel</text:span> <text:span text:style-name="artikel_kop_nr"/> III</text:p>
            <text:p text:style-name="al">Deze regeling wordt aangehaald als: Overstapregeling van voortdurende erfpacht naar eeuwigdurende erfpacht voor woonbestemmingen 2017.</text:p>
            <text:p text:style-name="al"/>
          </text:section>
        </text:section>
        <text:section text:name="regeling-sluiting_id1-3-2-3" text:style-name="regeling-sluiting">
          <text:section text:name="ondertekening_id1-3-2-3-1">
            <text:p><text:span text:style-name="functie">Aldus vastgesteld in de vergadering van 29 okto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geling</text:p>
          <text:p text:style-name="al">
          <text:span text:style-name="nadrukcur">Algemeen deel</text:span>
        </text:p>
          <text:p text:style-name="al">Het college heeft ingestemd met het besluit tot het wijzigen van de Overstapregeling zodat ook erfpachtrechten met een gemengde erfpachtbestemming (wonen en niet-wonen) in bijzondere gevallen – als erfpachtbestemmingswijziging vanwege het vigerende publiekrecht en appartementensplitsing niet mogelijk is - onder voorwaarden voor overstap naar eeuwigdurende erfpacht in aanmerking kunnen komen.</text:p>
          <text:p text:style-name="al"/>
          <text:p text:style-name="al">
          <text:span text:style-name="nadrukcur">Artikelsgewijze toelichting</text:span>
        </text:p>
          <text:p text:style-name="al">
          <text:span text:style-name="nadrukvet">Artikel 3, derde lid:</text:span>
        </text:p>
          <text:p text:style-name="al">Sommige erfpachters in Amsterdam zitten "tussen de wal en het schip". Een gedeeltelijke woonbestemming is verplicht, een gedeeltelijke niet-woonbestemming echter ook. De woonbestemming beslaat ook minimaal de helft van de bebouwing, maar overstappen is niet mogelijk omdat de erfpachtbestemming vanwege het bestemmingsplan niet kan worden gewijzigd in uitsluitend wonen en splitsing in appartementsrechten soms vanwege de verwevenheid van functies niet mogelijk is. Om deze specifieke groep erfpachters toch de mogelijkheid te bieden om de overstap naar eeuwigdurende erfpacht te maken wordt de Overstapregeling voor deze specifieke groep erfpachters aangepast. Om gebruik te kunnen maken van de uitzondering gelden de navolgende cumulatieve voorwaarden:</text:p>
          <text:list text:style-name="id1-3-2-4-8">
            <text:list-item text:style-override="id1-3-2-4-8-1">
              <text:number>-</text:number>
              <text:p text:style-name="al">Erfpachtbestemmingswijziging naar een uitsluitend woonbestemming is niet mogelijk;</text:p>
            </text:list-item>
            <text:list-item text:style-override="id1-3-2-4-8-2">
              <text:number>-</text:number>
              <text:p text:style-name="al">Splitsing in appartementsrechten is niet mogelijk;</text:p>
            </text:list-item>
            <text:list-item text:style-override="id1-3-2-4-8-3">
              <text:number>-</text:number>
              <text:p text:style-name="al">Het moet gaan om een overwegende woonbestemming: minstens 50% van het bruto vloeroppervlak heeft op 1 november 2019 de bestemming won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99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9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9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TERMS.alternative">Overstapregeling van voortdurende erfpacht naar eeuwigdurende erfpacht voor woonbestemmingen 2017</meta:user-defined>
    <dc:language>nl</dc:language>
    <meta:user-defined meta:name="OVERHEID.Gemeente/DC.spatial">Amsterdam</meta:user-defined>
    <meta:user-defined meta:name="DC.title">Besluit van burgemeester en wethouders van de gemeente Amsterdam houdende regels omtrent Overstapregeling van voortdurende erfpacht naar eeuwigdurende erfpacht voor woonbestemmingen 2017</meta:user-defined>
    <meta:user-defined meta:name="DCTERMS.W3CDTF/DCTERMS.available">2019-11-05</meta:user-defined>
    <meta:user-defined meta:name="DCTERMS.W3CDTF/OVERHEIDop.jaargang">2019</meta:user-defined>
    <meta:user-defined meta:name="OVERHEIDop.publicationIssue">266995</meta:user-defined>
    <meta:user-defined meta:name="OVERHEIDop.betreftRegeling">CVDR627491_3</meta:user-defined>
    <meta:user-defined meta:name="OVERHEIDop.GmbID/DC.identifier">gmb-2019-266995</meta:user-defined>
    <meta:user-defined meta:name="xs:date/OVERHEIDop.startdatum">2019-11-14</meta:user-defined>
    <meta:user-defined meta:name="OVERHEIDop.versieInformatie"/>
  </office:meta>
</office:document-meta>
</file>