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straat 6, 9744 BV Groningen – plaatsen 2 dakkapellen (verzenddatum 24-01-2019, dossiernummer 20187429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9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straat 6, 9744 BV Groningen – plaatsen 2 dakkapellen (verzenddatum 24-01-2019, dossiernummer 2018742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699</meta:user-defined>
    <meta:user-defined meta:name="OVERHEIDop.GmbID/DC.identifier">gmb-2019-2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V 6</meta:user-defined>
    <meta:user-defined meta:name="OVERHEIDop.woonplaats">Groningen</meta:user-defined>
    <meta:user-defined meta:name="OVERHEIDop.straatnaam">Indust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498 581079</meta:user-defined>
    <meta:user-defined meta:name="OVERHEIDop.versieInformatie"/>
  </office:meta>
</office:document-meta>
</file>