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vangen van bestaande kozijnen, Doornenburg 3 te Alphen aan den Rijn, V2019/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nenburg 3 te Alphen aan den Rijn</text:p>
            <text:p text:style-name="common-al">2402 KL</text:p>
            <text:p text:style-name="common-al">V2019/650</text:p>
            <text:p text:style-name="common-al">het gedeeltelijk vervangen van bestaande kozijnen</text:p>
            <text:p text:style-name="last-al">Datum indiening: 18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7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17 462586</meta:user-defined>
    <meta:user-defined meta:name="DC.title">Gemeente Alphen aan den Rijn - aanvraag omgevingsvergunning: het gedeeltelijk vervangen van bestaande kozijnen, Doornenburg 3 te Alphen aan den Rijn, V2019/650</meta:user-defined>
    <meta:user-defined meta:name="OVERHEID.PostcodeHuisnummer/OVERHEIDop.postcodeHuisnummer">2402KL 3</meta:user-defined>
    <meta:user-defined meta:name="OVERHEIDop.straatnaam">Doornenburg</meta:user-defined>
    <meta:user-defined meta:name="OVERHEIDop.woonplaats">Alphen aan den Rij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74</meta:user-defined>
    <meta:user-defined meta:name="OVERHEIDop.GmbID/DC.identifier">gmb-2019-266974</meta:user-defined>
    <meta:user-defined meta:name="OVERHEIDop.versieInformatie"/>
  </office:meta>
</office:document-meta>
</file>