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eluidsscherm achter Zesstedenweg 15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achter Zesstedenweg 15, Grootebroek   </text:p>
            <text:p text:style-name="common-al">Voor: een geluidsscherm m.b.t. afscheiding bewoners en toekomstig parkeerterrein   </text:p>
            <text:p text:style-name="common-al">Datum verzonden: 1 november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66973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7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973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567 523348</meta:user-defined>
    <meta:user-defined meta:name="DC.title">Verleende omgevingsvergunning geluidsscherm achter Zesstedenweg 15, Grootebroek</meta:user-defined>
    <meta:user-defined meta:name="OVERHEID.PostcodeHuisnummer/OVERHEIDop.postcodeHuisnummer">1613JA 15</meta:user-defined>
    <meta:user-defined meta:name="OVERHEIDop.straatnaam">Zesstedenweg</meta:user-defined>
    <meta:user-defined meta:name="OVERHEIDop.woonplaats">Grootebroek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973</meta:user-defined>
    <meta:user-defined meta:name="OVERHEIDop.GmbID/DC.identifier">gmb-2019-266973</meta:user-defined>
    <meta:user-defined meta:name="OVERHEIDop.versieInformatie"/>
  </office:meta>
</office:document-meta>
</file>