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tegrale schuldhulpverlening 2018 Bommelerwaard</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het bepaalde in artikel 3 lid 2 en lid 3 van de Wet gemeentelijke schuldhulpverlening,</text:p>
            <text:p text:style-name="al"/>
            <text:p text:style-name="al">gelet op het Beleidsplan integrale schuldhulpverlening Bommelerwaard 2018 – 2021, zoals vastgesteld door de Raad op 22 februari 2018;</text:p>
            <text:p text:style-name="al"/>
            <text:p text:style-name="al">overwegende dat:</text:p>
            <text:list text:style-name="id1-3-2-1-1-8">
              <text:list-item text:style-override="id1-3-2-1-1-8-1">
                <text:number>-</text:number>
                <text:p text:style-name="al">het college van de gemeente Zaltbommel op 27 maart 2018 heeft kennisgenomen van deze beleidsregels,</text:p>
              </text:list-item>
              <text:list-item text:style-override="id1-3-2-1-1-8-2">
                <text:number>-</text:number>
                <text:p text:style-name="al">het wenselijk is het beleid met betrekking tot schuldhulpverlening, zoals opgenomen in de hiervoor vermelde wetgeving en het beleidsplan, vast te leggen in beleidsregels,</text:p>
              </text:list-item>
            </text:list>
          </text:section>
          <text:section text:name="afkondiging_id1-3-2-1-2" text:style-name="afkondiging">
            <text:p text:style-name="afkondiging_top"/>
            <text:p text:style-name="al">besluit:</text:p>
            <text:p text:style-name="al"/>
            <text:p text:style-name="al">vast te stellen de “Beleidsregels integrale schuldhulpverlening 2018 Bommeler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sbepalingen zoals bedoeld in artikel 1 van de Wet gemeentelijke schuldhulpverlening zijn in deze regels van overeenkomstige toepassin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Iedere inwoner van de gemeente Maasdriel en de gemeente Zaltbommel van 18 jaar en ouder kan zich tot het college van de gemeente Maasdriel wenden voor schuldhulpverlening.</text:p>
              </text:list-item>
              <text:list-item text:style-override="id1-3-2-2-2-3">
                <text:number>2.</text:number>
                <text:p text:style-name="al">In afwijking van lid 1 kunnen ex-zelfstandig ondernemers een beroep doen op schuldhulpverlening als zij voldoen aan de volgende voorwaarden:</text:p>
                <text:list text:style-name="id1-3-2-2-2-3-3">
                  <text:list-item text:style-override="id1-3-2-2-2-3-3-1">
                    <text:number>a.</text:number>
                    <text:p text:style-name="al">het bedrijf is beëindigd en uitgeschreven bij de Kamer van Koophandel;</text:p>
                  </text:list-item>
                  <text:list-item text:style-override="id1-3-2-2-2-3-3-2">
                    <text:number>b.</text:number>
                    <text:p text:style-name="al">er is een liquidatiebalans en de fiscale schuldpositie is duidelijk;</text:p>
                  </text:list-item>
                  <text:list-item text:style-override="id1-3-2-2-2-3-3-3">
                    <text:number>c.</text:number>
                    <text:p text:style-name="al">de boekhouding is op orde en de administratie is volledig afgerond.</text:p>
                    <text:p text:style-name="al">Zelfstandigen met een nog bestaande onderneming kunnen een beroep doen op een voorliggende voorziening in de vorm van het Besluit bijstandsverlening zelfstandigen 2004 (Bbz 2004).</text:p>
                  </text:list-item>
                </text:list>
              </text:list-item>
            </text:list>
          </text:section>
          <text:section text:name="artikel_id1-3-2-2-3" text:style-name="artikel">
            <text:p text:style-name="artikel_kop_titel"><text:span text:style-name="artikel_kop_label">Artikel</text:span> <text:span text:style-name="artikel_kop_nr">3.</text:span> Weigering en beëindiging schuldhulpverlening</text:p>
            <text:list text:style-name="id1-3-2-2-3-2">
              <text:list-item text:style-override="id1-3-2-2-3-2">
                <text:number>1.</text:number>
                <text:p text:style-name="al">Onverminderd de overige bepalingen in deze beleidsregels, wordt de schuldhulpverlening geweigerd of beëindigd indien: </text:p>
                <text:list text:style-name="id1-3-2-2-3-2-3">
                  <text:list-item text:style-override="id1-3-2-2-3-2-3-1">
                    <text:number>a.</text:number>
                    <text:p text:style-name="al">de persoon zich ten opzichte van de medewerkers, belast met werkzaamheden die voortkomen uit het schuldhulpverleningstraject, ernstig misdraagt;</text:p>
                  </text:list-item>
                  <text:list-item text:style-override="id1-3-2-2-3-2-3-2">
                    <text:number>b.</text:number>
                    <text:p text:style-name="al">de persoon in staat is om zijn schulden zelf te regelen dan wel in staat is de schulden zelfstandig te beheren;</text:p>
                  </text:list-item>
                  <text:list-item text:style-override="id1-3-2-2-3-2-3-3">
                    <text:number>c.</text:number>
                    <text:p text:style-name="al">de geboden schuldhulpverlening, gelet op de persoonlijke omstandigheden van de persoon, niet (langer) passend is;</text:p>
                  </text:list-item>
                  <text:list-item text:style-override="id1-3-2-2-3-2-3-4">
                    <text:number>d.</text:number>
                    <text:p text:style-name="al">de persoon de inlichtingenplicht zoals bedoeld artikel 6 van de Wet gemeentelijke schuldhulpverlening schendt en dit een financiële benadeling van een bestuursorgaan tot gevolg heeft. De belanghebbende heeft dit verzuim niet hersteld binnen een door het college gegeven redelijke termijn;</text:p>
                  </text:list-item>
                  <text:list-item text:style-override="id1-3-2-2-3-2-3-5">
                    <text:number>e.</text:number>
                    <text:p text:style-name="al">de persoon de medewerkingsplicht van artikel 7 van de Wet gemeentelijke schuldhulpverlening schendt en dit verzuim niet heeft hersteld binnen een door het college gegeven redelijke termijn;</text:p>
                  </text:list-item>
                  <text:list-item text:style-override="id1-3-2-2-3-2-3-6">
                    <text:number>f.</text:number>
                    <text:p text:style-name="al">de schuldhulpverlening door het college niet (langer) noodzakelijk wordt geacht, of</text:p>
                  </text:list-item>
                </text:list>
              </text:list-item>
              <text:list-item text:style-override="id1-3-2-2-3-3">
                <text:number>2.</text:number>
                <text:p text:style-name="al">Onverminderd de overige bepalingen in deze beleidsregels, wordt de schuldhulpverlening beëindigd indien:</text:p>
                <text:list text:style-name="id1-3-2-2-3-3-3">
                  <text:list-item text:style-override="id1-3-2-2-3-3-3-1">
                    <text:number>a.</text:number>
                    <text:p text:style-name="al">het schuldhulpverleningstraject succesvol is afgerond;</text:p>
                  </text:list-item>
                  <text:list-item text:style-override="id1-3-2-2-3-3-3-2">
                    <text:number>b.</text:number>
                    <text:p text:style-name="al">de persoon verzoekt om beëindiging; </text:p>
                  </text:list-item>
                  <text:list-item text:style-override="id1-3-2-2-3-3-3-3">
                    <text:number>c.</text:number>
                    <text:p text:style-name="al">de persoon zijn vastgestelde afloscapaciteit niet wil gebruiken voor de aflossing van schulden; </text:p>
                  </text:list-item>
                  <text:list-item text:style-override="id1-3-2-2-3-3-3-4">
                    <text:number>d.</text:number>
                    <text:p text:style-name="al">op grond van onjuiste gegevens schuldhulpverlening is toegekend, terwijl een andere beslissing zou zijn genomen indien dit ten tijde van de besluitvorming bekend was geweest bij het college;</text:p>
                  </text:list-item>
                  <text:list-item text:style-override="id1-3-2-2-3-3-3-5">
                    <text:number>e.</text:number>
                    <text:p text:style-name="al">de persoon fraude pleegt. In dat geval wordt de schuldhulpverlening met onmiddellijke ingang beëindigd.</text:p>
                  </text:list-item>
                </text:list>
              </text:list-item>
              <text:list-item text:style-override="id1-3-2-2-3-4">
                <text:number>3.</text:number>
                <text:p text:style-name="al">Onverminderd de overige bepalingen in deze beleidsregels, wordt de schuldhulpverlening geweigerd indien:</text:p>
                <text:list text:style-name="id1-3-2-2-3-4-3">
                  <text:list-item text:style-override="id1-3-2-2-3-4-3-1">
                    <text:number>a.</text:number>
                    <text:p text:style-name="al">de verzoeker in de periode van vijf jaar voorafgaand aan de aanvraag voor schuldhulpverlening is veroordeeld voor fraude of daarvoor een bestuurlijke sanctie heeft gekregen. </text:p>
                  </text:list-item>
                  <text:list-item text:style-override="id1-3-2-2-3-4-3-2">
                    <text:number>b.</text:number>
                    <text:p text:style-name="al">er sprake is van ‘niet regelbare’ schulden, dat wil zeggen schulden die niet in een regeling van schulden kunnen worden ingebracht.</text:p>
                  </text:list-item>
                </text:list>
              </text:list-item>
              <text:list-item text:style-override="id1-3-2-2-3-5">
                <text:number>4.</text:number>
                <text:p text:style-name="al">Het beëindigen van de schuldhulpverlening als gevolg van bovenstaande situaties heeft automatisch tot gevolg dat eventuele bijzondere bijstand die wordt betaald voor de kosten van inkomensbeheer of bewindvoering, wordt stopgezet. Andere vormen van inkomensondersteuning worden na stopzetting weer gewaardeerd op draagkracht van de verzoeker.</text:p>
              </text:list-item>
            </text:list>
          </text:section>
          <text:section text:name="artikel_id1-3-2-2-4" text:style-name="artikel">
            <text:p text:style-name="artikel_kop_titel"><text:span text:style-name="artikel_kop_label">Artikel</text:span> <text:span text:style-name="artikel_kop_nr">4.</text:span> Recidive</text:p>
            <text:p text:style-name="al">Ten aanzien van recidive en de gevolgen die daaraan vanuit het oogpunt van schuldhulpverlening worden verbonden, worden de volgende situaties onderscheiden:</text:p>
            <text:list text:style-name="id1-3-2-2-4-3">
              <text:list-item text:style-override="id1-3-2-2-4-3-1">
                <text:number>1.</text:number>
                <text:p text:style-name="al">Het college kent de aanvraag voor schuldhulpverlening niet toe als er minder dan zes maanden voorafgaand aan de aanvraag een schuldhulpverleningstraject voortijdig is beëindigd (tijdens de intakefase).</text:p>
              </text:list-item>
              <text:list-item text:style-override="id1-3-2-2-4-3-2">
                <text:number>2.</text:number>
                <text:p text:style-name="al">Als een persoon opnieuw een aanvraag doet voor schuldhulpverlening nadat de eerder geboden schuldhulpverlening werd gestopt tijdens het minnelijk traject (nadat de schuldeisers hadden ingestemd met de schuldregeling) of na afloop van het minnelijk traject, zal niet eerder dan vijf jaar na afsluiting van de eerdere begeleiding deze aanvraag worden toegekend.</text:p>
              </text:list-item>
              <text:list-item text:style-override="id1-3-2-2-4-3-3">
                <text:number>3.</text:number>
                <text:p text:style-name="al">Als een persoon opnieuw een aanvraag doet voor schuldhulpverlening nadat tijdens de eerder geboden schuldhulpverlening de begeleiding werd gestopt voorafgaande aan de start van het minnelijk traject (voordat de schuldeisers hadden ingestemd met de schuldregeling), zal niet eerder dan twee jaar na afsluiting van de eerdere begeleiding deze aanvraag worden toegekend.</text:p>
              </text:list-item>
              <text:list-item text:style-override="id1-3-2-2-4-3-4">
                <text:number>4.</text:number>
                <text:p text:style-name="al">Als een persoon opnieuw een aanvraag doet voor schuldhulpverlening nadat eerder geboden schuldhulpverlening werd gestopt als gevolg van fraude, zal niet eerder dan vijf jaar na afsluiting van de eerdere begeleiding deze aanvraag worden toegekend.</text:p>
              </text:list-item>
              <text:list-item text:style-override="id1-3-2-2-4-3-5">
                <text:number>5.</text:number>
                <text:p text:style-name="al">Er kan een uitzondering op de voorgaande situaties worden gemaakt wanneer de verzoeker opnieuw een aanvraag doet en heeft voldaan aan eventuele voorwaarden die ten tijde van de eerdere beëindiging van begeleiding zijn opgelegd en waarbij uitdrukkelijk is aangegeven dat het voldoen aan deze voorwaarden leidt tot het verkorten van de wachttijd.</text:p>
              </text:list-item>
            </text:list>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Deze beleidsregels kunnen aangehaald worden als “Beleidsregels integrale schuldhulpverlening 2018 Bommelerwaard”.</text:p>
              </text:list-item>
              <text:list-item text:style-override="id1-3-2-2-5-3">
                <text:number>2.</text:number>
                <text:p text:style-name="al">Deze beleidsregels treden in werking op de dag na bekendmaking daarvan, en werken terug tot 1 april 2018.</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697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7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7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Sociale zekerheid | Organisatie en beleid</meta:user-defined>
    <meta:user-defined meta:name="DC.source">artikel 3, tweede lid, van de Wet gemeentelijke schuldhulpverlening]|[1.0:c:BWBR0031331&amp;artikel=3&amp;lid=2&amp;g=2017-04-01</meta:user-defined>
    <meta:user-defined meta:name="DC.source">artikel 3, derde lid, van de Wet gemeentelijke schuldhulpverlening]|[1.0:c:BWBR0031331&amp;artikel=3&amp;lid=3&amp;g=2017-04-01</meta:user-defined>
    <meta:user-defined meta:name="DCTERMS.alternative">Beleidsregels integrale schuldhulpverlening 2018 Bommelerwaard</meta:user-defined>
    <dc:language>nl</dc:language>
    <meta:user-defined meta:name="OVERHEID.Gemeente/DC.spatial">Maasdriel</meta:user-defined>
    <meta:user-defined meta:name="DC.title">Beleidsregels integrale schuldhulpverlening 2018 Bommelerwaard</meta:user-defined>
    <meta:user-defined meta:name="DCTERMS.W3CDTF/DCTERMS.available">2019-11-04</meta:user-defined>
    <meta:user-defined meta:name="DCTERMS.W3CDTF/OVERHEIDop.jaargang">2019</meta:user-defined>
    <meta:user-defined meta:name="OVERHEIDop.publicationIssue">266972</meta:user-defined>
    <meta:user-defined meta:name="OVERHEIDop.betreftRegeling">CVDR628724_1</meta:user-defined>
    <meta:user-defined meta:name="xs:date/OVERHEIDop.startdatum">2019-11-05</meta:user-defined>
    <meta:user-defined meta:name="OVERHEIDop.GmbID/DC.identifier">gmb-2019-266972</meta:user-defined>
    <meta:user-defined meta:name="OVERHEIDop.versieInformatie"/>
  </office:meta>
</office:document-meta>
</file>