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bouwen van een dubbele woonboerderij (fase 2), Zuideinde 41 te Aarlanderveen, V2019/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41 te Aarlanderveen</text:p>
            <text:p text:style-name="common-al">2445 AT</text:p>
            <text:p text:style-name="common-al">V2019/651</text:p>
            <text:p text:style-name="common-al">het herbouwen van een dubbele woonboerderij (fase 2)</text:p>
            <text:p text:style-name="last-al">Datum indiening: 18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7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0684 460823</meta:user-defined>
    <meta:user-defined meta:name="DC.title">Gemeente Alphen aan den Rijn - aanvraag omgevingsvergunning: het herbouwen van een dubbele woonboerderij (fase 2), Zuideinde 41 te Aarlanderveen, V2019/651</meta:user-defined>
    <meta:user-defined meta:name="OVERHEID.PostcodeHuisnummer/OVERHEIDop.postcodeHuisnummer">2445AT 41</meta:user-defined>
    <meta:user-defined meta:name="OVERHEIDop.straatnaam">Zuideinde</meta:user-defined>
    <meta:user-defined meta:name="OVERHEIDop.woonplaats">Aarlander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70</meta:user-defined>
    <meta:user-defined meta:name="OVERHEIDop.GmbID/DC.identifier">gmb-2019-266970</meta:user-defined>
    <meta:user-defined meta:name="OVERHEIDop.versieInformatie"/>
  </office:meta>
</office:document-meta>
</file>