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a Siccamasingel 8a en 8b, 9721 HM Groningen – transformeren 3 onzelfstandige wooneenheden naar 2 zelfstandige woningen (verzenddatum 25-01-2019, dossiernummer 2019701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a Siccamasingel 8a en 8b, 9721 HM Groningen – transformeren 3 onzelfstandige wooneenheden naar 2 zelfstandige woningen (verzenddatum 25-01-2019, dossiernummer 201970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97</meta:user-defined>
    <meta:user-defined meta:name="OVERHEIDop.GmbID/DC.identifier">gmb-2019-2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M 8a</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9 579911</meta:user-defined>
    <meta:user-defined meta:name="OVERHEIDop.versieInformatie"/>
  </office:meta>
</office:document-meta>
</file>