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chuur met overdekt terras, Dr. Boomstraat 10 te Boskoop, V2019/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. Boomstraat 10 te Boskoop</text:p>
            <text:p text:style-name="common-al">2771 JB</text:p>
            <text:p text:style-name="common-al">V2019/654</text:p>
            <text:p text:style-name="common-al">het plaatsen van een schuur met overdekt terras</text:p>
            <text:p text:style-name="last-al">Datum indiening: 19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696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6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6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504 453358</meta:user-defined>
    <meta:user-defined meta:name="DC.title">Gemeente Alphen aan den Rijn - aanvraag omgevingsvergunning: het plaatsen van een schuur met overdekt terras, Dr. Boomstraat 10 te Boskoop, V2019/654</meta:user-defined>
    <meta:user-defined meta:name="OVERHEID.PostcodeHuisnummer/OVERHEIDop.postcodeHuisnummer">2771JB 10</meta:user-defined>
    <meta:user-defined meta:name="OVERHEIDop.straatnaam">Dr. Boomstraat</meta:user-defined>
    <meta:user-defined meta:name="OVERHEIDop.woonplaats">Boskoo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962</meta:user-defined>
    <meta:user-defined meta:name="OVERHEIDop.GmbID/DC.identifier">gmb-2019-266962</meta:user-defined>
    <meta:user-defined meta:name="OVERHEIDop.versieInformatie"/>
  </office:meta>
</office:document-meta>
</file>