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101, 9711 LG Groningen – vervangen bestaande reclame timing (verzenddatum 28-01-2019, dossiernummer 2018746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9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101, 9711 LG Groningen – vervangen bestaande reclame timing (verzenddatum 28-01-2019, dossiernummer 2018746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96</meta:user-defined>
    <meta:user-defined meta:name="OVERHEIDop.GmbID/DC.identifier">gmb-2019-26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G 101a</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6 581532</meta:user-defined>
    <meta:user-defined meta:name="OVERHEIDop.versieInformatie"/>
  </office:meta>
</office:document-meta>
</file>