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evelpanelen , J. Keplerweg 8 te Alphen aan den Rijn, V2019/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 Keplerweg 8 te Alphen aan den Rijn</text:p>
            <text:p text:style-name="common-al">2408 AC</text:p>
            <text:p text:style-name="common-al">V2019/611</text:p>
            <text:p text:style-name="common-al">het vervangen van de gevelpanelen </text:p>
            <text:p text:style-name="common-al">Datum verleend: 11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5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5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5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82 459869</meta:user-defined>
    <meta:user-defined meta:name="DC.title">Gemeente Alphen aan den Rijn - verleende omgevingsvergunning: het vervangen van de gevelpanelen , J. Keplerweg 8 te Alphen aan den Rijn, V2019/611</meta:user-defined>
    <meta:user-defined meta:name="OVERHEID.PostcodeHuisnummer/OVERHEIDop.postcodeHuisnummer">2408AC 8</meta:user-defined>
    <meta:user-defined meta:name="OVERHEIDop.straatnaam">J. Keplerweg</meta:user-defined>
    <meta:user-defined meta:name="OVERHEIDop.woonplaats">Alphen aan den Rijn</meta:user-defined>
    <meta:user-defined meta:name="DCTERMS.W3CDTF/DCTERMS.available">2019-11-06</meta:user-defined>
    <meta:user-defined meta:name="DCTERMS.W3CDTF/OVERHEIDop.jaargang">2019</meta:user-defined>
    <meta:user-defined meta:name="OVERHEIDop.publicationIssue">266958</meta:user-defined>
    <meta:user-defined meta:name="OVERHEIDop.GmbID/DC.identifier">gmb-2019-266958</meta:user-defined>
    <meta:user-defined meta:name="OVERHEIDop.versieInformatie"/>
  </office:meta>
</office:document-meta>
</file>