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gevelpui aan de voor- en achterzijde, Rubenslaan 8 te Hazerswoude-Dorp, V2019/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benslaan 8 te Hazerswoude-Dorp</text:p>
            <text:p text:style-name="common-al">2391 HG</text:p>
            <text:p text:style-name="common-al">V2019/616</text:p>
            <text:p text:style-name="common-al">het vernieuwen van de gevelpui aan de voor- en achterzijde </text:p>
            <text:p text:style-name="common-al">Datum verleend: 17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544 456621</meta:user-defined>
    <meta:user-defined meta:name="DC.title">Gemeente Alphen aan den Rijn - verleende omgevingsvergunning: het vernieuwen van de gevelpui aan de voor- en achterzijde, Rubenslaan 8 te Hazerswoude-Dorp, V2019/616</meta:user-defined>
    <meta:user-defined meta:name="OVERHEID.PostcodeHuisnummer/OVERHEIDop.postcodeHuisnummer">2391HG 8</meta:user-defined>
    <meta:user-defined meta:name="OVERHEIDop.straatnaam">Rubenslaan</meta:user-defined>
    <meta:user-defined meta:name="OVERHEIDop.woonplaats">Hazerswoude-Dorp</meta:user-defined>
    <meta:user-defined meta:name="DCTERMS.W3CDTF/DCTERMS.available">2019-11-06</meta:user-defined>
    <meta:user-defined meta:name="DCTERMS.W3CDTF/OVERHEIDop.jaargang">2019</meta:user-defined>
    <meta:user-defined meta:name="OVERHEIDop.publicationIssue">266953</meta:user-defined>
    <meta:user-defined meta:name="OVERHEIDop.GmbID/DC.identifier">gmb-2019-266953</meta:user-defined>
    <meta:user-defined meta:name="OVERHEIDop.versieInformatie"/>
  </office:meta>
</office:document-meta>
</file>