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rker en een airco buitenunit aan de voorzijde, Venusstraat 22 te Alphen aan den Rijn, V2019/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nusstraat 22 te Alphen aan den Rijn</text:p>
            <text:p text:style-name="common-al">2402 XR</text:p>
            <text:p text:style-name="common-al">V2019/655</text:p>
            <text:p text:style-name="common-al">het plaatsen van een erker en een airco buitenunit aan de voorzijde </text:p>
            <text:p text:style-name="last-al">Datum indiening: 21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694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4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4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030 461657</meta:user-defined>
    <meta:user-defined meta:name="DC.title">Gemeente Alphen aan den Rijn - aanvraag omgevingsvergunning: het plaatsen van een erker en een airco buitenunit aan de voorzijde, Venusstraat 22 te Alphen aan den Rijn, V2019/655</meta:user-defined>
    <meta:user-defined meta:name="OVERHEID.PostcodeHuisnummer/OVERHEIDop.postcodeHuisnummer">2402XR 20</meta:user-defined>
    <meta:user-defined meta:name="OVERHEIDop.straatnaam">Venusstraat</meta:user-defined>
    <meta:user-defined meta:name="OVERHEIDop.woonplaats">Alphen aan den Rij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947</meta:user-defined>
    <meta:user-defined meta:name="OVERHEIDop.GmbID/DC.identifier">gmb-2019-266947</meta:user-defined>
    <meta:user-defined meta:name="OVERHEIDop.versieInformatie"/>
  </office:meta>
</office:document-meta>
</file>