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de voorgevel pui voor toegangsdeur bovenwoning, Goudenregenplantsoen 62 te Alphen aan den Rijn, V2019/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denregenplantsoen 62 te Alphen aan den Rijn</text:p>
            <text:p text:style-name="common-al">2404 EK</text:p>
            <text:p text:style-name="common-al">V2019/656</text:p>
            <text:p text:style-name="common-al">het aanpassen van de voorgevel pui voor toegangsdeur bovenwoning</text:p>
            <text:p text:style-name="last-al">Datum indiening: 2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694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4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406 460734</meta:user-defined>
    <meta:user-defined meta:name="DC.title">Gemeente Alphen aan den Rijn - aanvraag omgevingsvergunning: het aanpassen van de voorgevel pui voor toegangsdeur bovenwoning, Goudenregenplantsoen 62 te Alphen aan den Rijn, V2019/656</meta:user-defined>
    <meta:user-defined meta:name="OVERHEID.PostcodeHuisnummer/OVERHEIDop.postcodeHuisnummer">2404EK 62</meta:user-defined>
    <meta:user-defined meta:name="OVERHEIDop.straatnaam">Goudenregenplantsoen</meta:user-defined>
    <meta:user-defined meta:name="OVERHEIDop.woonplaats">Alphen aan den Rij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946</meta:user-defined>
    <meta:user-defined meta:name="OVERHEIDop.GmbID/DC.identifier">gmb-2019-266946</meta:user-defined>
    <meta:user-defined meta:name="OVERHEIDop.versieInformatie"/>
  </office:meta>
</office:document-meta>
</file>