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toncentrale met opslagvakken, Hoorn 406 te Alphen aan den Rijn, V2019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19/659</text:p>
            <text:p text:style-name="common-al">het realiseren van een betoncentrale met opslagvakken</text:p>
            <text:p text:style-name="last-al">Datum indiening: 2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50 461151</meta:user-defined>
    <meta:user-defined meta:name="DC.title">Gemeente Alphen aan den Rijn - aanvraag omgevingsvergunning: het realiseren van een betoncentrale met opslagvakken, Hoorn 406 te Alphen aan den Rijn, V2019/659</meta:user-defined>
    <meta:user-defined meta:name="OVERHEID.PostcodeHuisnummer/OVERHEIDop.postcodeHuisnummer">2404HL 406</meta:user-defined>
    <meta:user-defined meta:name="OVERHEIDop.straatnaam">Hoor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1</meta:user-defined>
    <meta:user-defined meta:name="OVERHEIDop.GmbID/DC.identifier">gmb-2019-266941</meta:user-defined>
    <meta:user-defined meta:name="OVERHEIDop.versieInformatie"/>
  </office:meta>
</office:document-meta>
</file>