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doorbreken binnenwanden op de begane grond, Laag Boskoop 134 A te Boskoop, V2019/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34 A te Boskoop</text:p>
            <text:p text:style-name="common-al">2771 HB</text:p>
            <text:p text:style-name="common-al">V2019/660</text:p>
            <text:p text:style-name="common-al">doorbreken binnenwanden op de begane grond </text:p>
            <text:p text:style-name="last-al">Datum indiening: 23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5 455184</meta:user-defined>
    <meta:user-defined meta:name="DC.title">Gemeente Alphen aan den Rijn - aanvraag omgevingsvergunning:  doorbreken binnenwanden op de begane grond, Laag Boskoop 134 A te Boskoop, V2019/660</meta:user-defined>
    <meta:user-defined meta:name="OVERHEID.PostcodeHuisnummer/OVERHEIDop.postcodeHuisnummer">2771HB 134a</meta:user-defined>
    <meta:user-defined meta:name="OVERHEIDop.straatnaam">Laag Boskoop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40</meta:user-defined>
    <meta:user-defined meta:name="OVERHEIDop.GmbID/DC.identifier">gmb-2019-266940</meta:user-defined>
    <meta:user-defined meta:name="OVERHEIDop.versieInformatie"/>
  </office:meta>
</office:document-meta>
</file>