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wijzigen handelsreclame en  vlakverdeling van de voorpui, Van Mandersloostraat 32 te Alphen aan den Rijn, V2019/5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Mandersloostraat 32 te Alphen aan den Rijn</text:p>
            <text:p text:style-name="common-al">2406 CD</text:p>
            <text:p text:style-name="common-al">V2019/577</text:p>
            <text:p text:style-name="common-al">wijzigen handelsreclame en vlakverdeling van de voorpui</text:p>
            <text:p text:style-name="common-al">Datum verleend: 21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693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3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3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44 460347</meta:user-defined>
    <meta:user-defined meta:name="DC.title">Gemeente Alphen aan den Rijn - verleende omgevingsvergunning:  wijzigen handelsreclame en  vlakverdeling van de voorpui, Van Mandersloostraat 32 te Alphen aan den Rijn, V2019/577</meta:user-defined>
    <meta:user-defined meta:name="OVERHEID.PostcodeHuisnummer/OVERHEIDop.postcodeHuisnummer">2406CD 32</meta:user-defined>
    <meta:user-defined meta:name="OVERHEIDop.straatnaam">Van Mandersloostraat</meta:user-defined>
    <meta:user-defined meta:name="OVERHEIDop.woonplaats">Alphen aan den Rijn</meta:user-defined>
    <meta:user-defined meta:name="DCTERMS.W3CDTF/DCTERMS.available">2019-11-06</meta:user-defined>
    <meta:user-defined meta:name="DCTERMS.W3CDTF/OVERHEIDop.jaargang">2019</meta:user-defined>
    <meta:user-defined meta:name="OVERHEIDop.publicationIssue">266938</meta:user-defined>
    <meta:user-defined meta:name="OVERHEIDop.GmbID/DC.identifier">gmb-2019-266938</meta:user-defined>
    <meta:user-defined meta:name="OVERHEIDop.versieInformatie"/>
  </office:meta>
</office:document-meta>
</file>