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wijzigen van een aantal gevels, Hoorn 406 te Alphen aan den Rijn, V2019/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6 te Alphen aan den Rijn</text:p>
            <text:p text:style-name="common-al">2404 HL</text:p>
            <text:p text:style-name="common-al">V2019/594</text:p>
            <text:p text:style-name="common-al">het vervangen/wijzigen van een aantal gevels</text:p>
            <text:p text:style-name="common-al">Datum verleend: 2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50 461151</meta:user-defined>
    <meta:user-defined meta:name="DC.title">Gemeente Alphen aan den Rijn - verleende omgevingsvergunning: het vervangen/wijzigen van een aantal gevels, Hoorn 406 te Alphen aan den Rijn, V2019/594</meta:user-defined>
    <meta:user-defined meta:name="OVERHEID.PostcodeHuisnummer/OVERHEIDop.postcodeHuisnummer">2404HL 406</meta:user-defined>
    <meta:user-defined meta:name="OVERHEIDop.straatnaam">Hoorn</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36</meta:user-defined>
    <meta:user-defined meta:name="OVERHEIDop.GmbID/DC.identifier">gmb-2019-266936</meta:user-defined>
    <meta:user-defined meta:name="OVERHEIDop.versieInformatie"/>
  </office:meta>
</office:document-meta>
</file>