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lataan 7 te Benthuizen, V2019/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 7 te Benthuizen</text:p>
            <text:p text:style-name="common-al">2731 CT</text:p>
            <text:p text:style-name="common-al">V2019/663</text:p>
            <text:p text:style-name="common-al">het plaatsen van een dakkapel op het voorgeveldakvlak</text:p>
            <text:p text:style-name="last-al">Datum indiening: 24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988 454342</meta:user-defined>
    <meta:user-defined meta:name="DC.title">Gemeente Alphen aan den Rijn - aanvraag omgevingsvergunning: het plaatsen van een dakkapel op het voorgeveldakvlak, Plataan 7 te Benthuizen, V2019/663</meta:user-defined>
    <meta:user-defined meta:name="OVERHEID.PostcodeHuisnummer/OVERHEIDop.postcodeHuisnummer">2731CT 7</meta:user-defined>
    <meta:user-defined meta:name="OVERHEIDop.straatnaam">Plataan</meta:user-defined>
    <meta:user-defined meta:name="OVERHEIDop.woonplaats">Bent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32</meta:user-defined>
    <meta:user-defined meta:name="OVERHEIDop.GmbID/DC.identifier">gmb-2019-266932</meta:user-defined>
    <meta:user-defined meta:name="OVERHEIDop.versieInformatie"/>
  </office:meta>
</office:document-meta>
</file>