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VTH uitvoeringsprogramma (Bestemmen, Vergunningen, Toezicht en Handhaving) 2019 fysieke leefomgeving gemeente Enschede</text:p>
      <text:section text:name="regeling_id1-3-2" text:style-name="regeling">
        <text:section text:name="aanhef_id1-3-2-1" text:style-name="aanhef">
          <text:section text:name="preambule_id1-3-2-1-1" text:style-name="preambule">
            <text:p text:style-name="al">Op 29 januari 2019 heeft het college van Burgemeester en Wethouders besloten het uitvoeringprogramma 2019 vast te stellen voor de uitvoerende taken op het gebied van Bestemmen, Vergunnen, Toezicht en Handhaving (BVTH) in de fysieke leefom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lk jaar stelt het college van wethouders en burgemeester en de burgemeester een uitvoeringsprogramma vast voor bestemmen, vergunnen, toezicht en handhavingstaken voor zover het de eigen bevoegdheid betreft. Het gaat dan om Wabo-taken (taken op basis van het omgevingsrecht, te weten bouwen, bodem, brandveilig gebruik en milieu), de taken op het gebied van openbare ruimte (APV, flora en fauna, parkeren en Drank –en Horecawet). </text:p>
            <text:p text:style-name="al"/>
            <text:p text:style-name="al">In het uitvoeringsprogramma worden de doelen en prioritering voor het komende jaar beschreven op basis van werkaanbod, bijbehorende capaciteit en financiën. In 2019 ligt de prioriteit bij het uitwerken van de doelen, dienstverlening en uitvoeringskwaliteit om zo bij te dragen aan een veilige, duurzame leefomgeving. Een deel van de milieutaken wordt door de omgevingsdienst Twente (ODT) uitgevoerd en maakt ook onderdeel uit van dit programma. Hiervoor is een uniform sjabloon opgesteld in Twente. Deze Omgevingsdienst is een wettelijk verplichte samenwerkingsvorm van de 14 Twentse gemeenten en provincie Overijssel. In dit deel van het programma ligt de prioriteit bij het inrichten van een professionele organisatie (ODT), het adviseren op milieuaanvragen, het uitvoeren van controles op milieubedrijven en het oppakken van gezamenlijke projecten zoals het opstellen van een risicoanalyse in Twente. </text:p>
            <text:p text:style-name="al"/>
            <text:p text:style-name="al">De volledige tekst van het Uitvoeringsprogramma kunt u 1 dag na deze bekendmaking als bijlage vinden en inzien op <text:a xlink:href="http://www.overheid.nl/" xlink:type="simple">www.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VTH uitvoeringsprogramma (Bestemmen, Vergunningen, Toezicht en Handhaving) 2019 fysieke leefomgeving gemeen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93</meta:user-defined>
    <meta:user-defined meta:name="OVERHEIDop.GmbID/DC.identifier">gmb-2019-266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Enschede</meta:user-defined>
    <meta:user-defined meta:name="DC.source">;https://wetten.overheid.nl/BWBR0024779/2018-07-28</meta:user-defined>
    <meta:user-defined meta:name="DC.source">;https://wetten.overheid.nl/BWBR0027464/2018-07-28</meta:user-defined>
    <meta:user-defined meta:name="DCTERMS.alternative">BVTH uitvoeringsprogramma 2019 fysieke leefomgeving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0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1008_1</meta:user-defined>
    <meta:user-defined meta:name="OVERHEIDop.externeBijlage">Uitvoeringsprogramma BVTH 2019|exb-2019-6516</meta:user-defined>
    <meta:user-defined meta:name="OVERHEIDop.versieInformatie"/>
  </office:meta>
</office:document-meta>
</file>