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erging in de tuin, Lokhorst 53 te Alphen aan den Rijn, V2019/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khorst 53 te Alphen aan den Rijn</text:p>
            <text:p text:style-name="common-al">2402 PR</text:p>
            <text:p text:style-name="common-al">V2019/664</text:p>
            <text:p text:style-name="common-al">het plaatsen van een berging in de tuin</text:p>
            <text:p text:style-name="last-al">Datum indiening: 25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2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15 463155</meta:user-defined>
    <meta:user-defined meta:name="DC.title">Gemeente Alphen aan den Rijn - aanvraag omgevingsvergunning: het plaatsen van een berging in de tuin, Lokhorst 53 te Alphen aan den Rijn, V2019/664</meta:user-defined>
    <meta:user-defined meta:name="OVERHEID.PostcodeHuisnummer/OVERHEIDop.postcodeHuisnummer">2402PR 53</meta:user-defined>
    <meta:user-defined meta:name="OVERHEIDop.straatnaam">Lokhorst</meta:user-defined>
    <meta:user-defined meta:name="OVERHEIDop.woonplaats">Alphen aan den Rij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29</meta:user-defined>
    <meta:user-defined meta:name="OVERHEIDop.GmbID/DC.identifier">gmb-2019-266929</meta:user-defined>
    <meta:user-defined meta:name="OVERHEIDop.versieInformatie"/>
  </office:meta>
</office:document-meta>
</file>