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ationsplein 18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0 oktober 2019 een aanvraag voor een omgevingsvergunning ontvangen. Dit betreft het aanbrengen van reclame ter plaatse van de Stationsplein 18 in Gouda. De aanvraag is geregistreerd onder kenmerk 201967094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66928</text:span><text:line-break/><text:date style:data-style-name="dag" text:fixed="true" text:date-value="2019-11-04"/><text:line-break/><text:date style:data-style-name="jaar" text:fixed="true" text:date-value="2019-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928</text:span><text:date style:data-style-name="nicedate" text:fixed="true" text:date-value="2019-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928</text:span><text:date style:data-style-name="nicedate" text:fixed="true" text:date-value="2019-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357.68 447775.41</meta:user-defined>
    <meta:user-defined meta:name="DC.title">Kennisgeving ontvangst aanvraag omgevingsvergunning Stationsplein 18 in Gouda</meta:user-defined>
    <meta:user-defined meta:name="OVERHEID.PostcodeHuisnummer/OVERHEIDop.postcodeHuisnummer">2801AR 38</meta:user-defined>
    <meta:user-defined meta:name="OVERHEIDop.straatnaam">Crabethpark</meta:user-defined>
    <meta:user-defined meta:name="OVERHEIDop.woonplaats">Gouda</meta:user-defined>
    <meta:user-defined meta:name="DCTERMS.W3CDTF/DCTERMS.available">2019-11-04</meta:user-defined>
    <meta:user-defined meta:name="DCTERMS.W3CDTF/OVERHEIDop.jaargang">2019</meta:user-defined>
    <meta:user-defined meta:name="OVERHEIDop.publicationIssue">266928</meta:user-defined>
    <meta:user-defined meta:name="OVERHEIDop.GmbID/DC.identifier">gmb-2019-266928</meta:user-defined>
    <meta:user-defined meta:name="OVERHEIDop.versieInformatie"/>
  </office:meta>
</office:document-meta>
</file>