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staurant op de proeftuin Van Holland, Rijneveld 153 A te Boskoop, V2019/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A te Boskoop</text:p>
            <text:p text:style-name="common-al">2771 XV</text:p>
            <text:p text:style-name="common-al">V2019/665</text:p>
            <text:p text:style-name="common-al">het plaatsen van een restaurant op de proeftuin Van Holland</text:p>
            <text:p text:style-name="last-al">Datum indiening: 25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34 455413</meta:user-defined>
    <meta:user-defined meta:name="DC.title">Gemeente Alphen aan den Rijn - aanvraag omgevingsvergunning: het plaatsen van een restaurant op de proeftuin Van Holland, Rijneveld 153 A te Boskoop, V2019/665</meta:user-defined>
    <meta:user-defined meta:name="OVERHEID.PostcodeHuisnummer/OVERHEIDop.postcodeHuisnummer">2771XV 153a</meta:user-defined>
    <meta:user-defined meta:name="OVERHEIDop.straatnaam">Rijneveld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25</meta:user-defined>
    <meta:user-defined meta:name="OVERHEIDop.GmbID/DC.identifier">gmb-2019-266925</meta:user-defined>
    <meta:user-defined meta:name="OVERHEIDop.versieInformatie"/>
  </office:meta>
</office:document-meta>
</file>