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huisvesten van 8 personen i.p.v. 4 personen, Loeteweg 35 te Hazerswoude-Dorp, V2019/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5 te Hazerswoude-Dorp</text:p>
            <text:p text:style-name="common-al">2391 NM</text:p>
            <text:p text:style-name="common-al">V2019/666</text:p>
            <text:p text:style-name="common-al">het afwijken van het bestemmingsplan ten behoeve van het huisvesten van 8 personen i.p.v. 4 personen</text:p>
            <text:p text:style-name="last-al">Datum indiening: 25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8 455904</meta:user-defined>
    <meta:user-defined meta:name="DC.title">Gemeente Alphen aan den Rijn - aanvraag omgevingsvergunning: het afwijken van het bestemmingsplan ten behoeve van het huisvesten van 8 personen i.p.v. 4 personen, Loeteweg 35 te Hazerswoude-Dorp, V2019/666</meta:user-defined>
    <meta:user-defined meta:name="OVERHEID.PostcodeHuisnummer/OVERHEIDop.postcodeHuisnummer">2391NM 35</meta:user-defined>
    <meta:user-defined meta:name="OVERHEIDop.straatnaam">Loeteweg</meta:user-defined>
    <meta:user-defined meta:name="OVERHEIDop.woonplaats">Hazerswoude-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24</meta:user-defined>
    <meta:user-defined meta:name="OVERHEIDop.GmbID/DC.identifier">gmb-2019-266924</meta:user-defined>
    <meta:user-defined meta:name="OVERHEIDop.versieInformatie"/>
  </office:meta>
</office:document-meta>
</file>