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bestaande dakterras op de eerste woonlaag, Willemstraat 5 te Alphen aan den Rijn, V2019/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straat 5 te Alphen aan den Rijn</text:p>
            <text:p text:style-name="common-al">2405 EG</text:p>
            <text:p text:style-name="common-al">V2019/669</text:p>
            <text:p text:style-name="common-al">het uitbreiden van het bestaande dakterras op de eerste woonlaag</text:p>
            <text:p text:style-name="last-al">Datum indiening: 27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2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68 460892</meta:user-defined>
    <meta:user-defined meta:name="DC.title">Gemeente Alphen aan den Rijn - aanvraag omgevingsvergunning: het uitbreiden van het bestaande dakterras op de eerste woonlaag, Willemstraat 5 te Alphen aan den Rijn, V2019/669</meta:user-defined>
    <meta:user-defined meta:name="OVERHEID.PostcodeHuisnummer/OVERHEIDop.postcodeHuisnummer">2405EG 5</meta:user-defined>
    <meta:user-defined meta:name="OVERHEIDop.straatnaam">Willemstraat</meta:user-defined>
    <meta:user-defined meta:name="OVERHEIDop.woonplaats">Alphen aan den Rij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20</meta:user-defined>
    <meta:user-defined meta:name="OVERHEIDop.GmbID/DC.identifier">gmb-2019-266920</meta:user-defined>
    <meta:user-defined meta:name="OVERHEIDop.versieInformatie"/>
  </office:meta>
</office:document-meta>
</file>