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, De Ruijterstraat 33 te Alphen aan den Rijn, V2019/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uijterstraat 33 te Alphen aan den Rijn</text:p>
            <text:p text:style-name="common-al">2405 GL</text:p>
            <text:p text:style-name="common-al">V2019/670</text:p>
            <text:p text:style-name="common-al">het plaatsen van een veranda</text:p>
            <text:p text:style-name="last-al">Datum indiening: 2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61 461320</meta:user-defined>
    <meta:user-defined meta:name="DC.title">Gemeente Alphen aan den Rijn - aanvraag omgevingsvergunning: het plaatsen van een veranda, De Ruijterstraat 33 te Alphen aan den Rijn, V2019/670</meta:user-defined>
    <meta:user-defined meta:name="OVERHEID.PostcodeHuisnummer/OVERHEIDop.postcodeHuisnummer">2405GL 33</meta:user-defined>
    <meta:user-defined meta:name="OVERHEIDop.straatnaam">De Ruijterstraat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18</meta:user-defined>
    <meta:user-defined meta:name="OVERHEIDop.GmbID/DC.identifier">gmb-2019-266918</meta:user-defined>
    <meta:user-defined meta:name="OVERHEIDop.versieInformatie"/>
  </office:meta>
</office:document-meta>
</file>