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- Stadsplei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558</text:span>
          </text:p>
            <text:p text:style-name="common-al">Gemeente Amstelveen heeft op 1 februari 2019 een besluit genomen op de aanvraag drank- en horecavergunning(en) voor Jaspa Investments B.V. h.o.d.n. Zorgeloos eten en drinken. De locatie is Stadsplein 14 in Amstelveen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9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- Stadsplei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91</meta:user-defined>
    <meta:user-defined meta:name="OVERHEIDop.GmbID/DC.identifier">gmb-2019-26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0.34 479588.5</meta:user-defined>
    <meta:user-defined meta:name="OVERHEIDop.versieInformatie"/>
  </office:meta>
</office:document-meta>
</file>