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livemuziek, café Lâns it Wetter, Joost Wiersmaweg 2 te Jistrum op 17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31 oktober 2019 is de volgende melding binnengekomen:</text:p>
            <text:p text:style-name="common-al">Jistrum, café Lâns it Wetter, Joost Wiersmaweg 2, livemuziek van 18.00 uur tot 00.00 uur op 17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90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541 579620</meta:user-defined>
    <meta:user-defined meta:name="DC.title">Gemeente Tytsjerksteradiel – melding livemuziek, café Lâns it Wetter, Joost Wiersmaweg 2 te Jistrum op 17 november 2019</meta:user-defined>
    <meta:user-defined meta:name="OVERHEID.PostcodeHuisnummer/OVERHEIDop.postcodeHuisnummer">9258CC 2</meta:user-defined>
    <meta:user-defined meta:name="OVERHEIDop.straatnaam">Joost Wiersmaweg</meta:user-defined>
    <meta:user-defined meta:name="OVERHEIDop.woonplaats">Jistr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09</meta:user-defined>
    <meta:user-defined meta:name="OVERHEIDop.GmbID/DC.identifier">gmb-2019-266909</meta:user-defined>
    <meta:user-defined meta:name="OVERHEIDop.versieInformatie"/>
  </office:meta>
</office:document-meta>
</file>