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, Emmalaan 172 te Alphen aan den Rijn, V2019/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72 te Alphen aan den Rijn</text:p>
            <text:p text:style-name="common-al">2405 GE</text:p>
            <text:p text:style-name="common-al">V2019/672</text:p>
            <text:p text:style-name="common-al">het plaatsen van een aanbouw</text:p>
            <text:p text:style-name="last-al">Datum indiening: 2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0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54 461722</meta:user-defined>
    <meta:user-defined meta:name="DC.title">Gemeente Alphen aan den Rijn - aanvraag omgevingsvergunning: het plaatsen van een aanbouw, Emmalaan 172 te Alphen aan den Rijn, V2019/672</meta:user-defined>
    <meta:user-defined meta:name="OVERHEID.PostcodeHuisnummer/OVERHEIDop.postcodeHuisnummer">2405GE 172</meta:user-defined>
    <meta:user-defined meta:name="OVERHEIDop.straatnaam">Emmalaan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06</meta:user-defined>
    <meta:user-defined meta:name="OVERHEIDop.GmbID/DC.identifier">gmb-2019-266906</meta:user-defined>
    <meta:user-defined meta:name="OVERHEIDop.versieInformatie"/>
  </office:meta>
</office:document-meta>
</file>