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huisvesten van werknemers van het bedrijf, Reijerskoop 287A, Boskoop V2019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287A te Boskoop</text:p>
            <text:p text:style-name="common-al">2771 BL</text:p>
            <text:p text:style-name="common-al">V2019/673</text:p>
            <text:p text:style-name="common-al">het afwijken van het bestemmingsplan ten behoeve van huisvesting werknemers van het bedrijf</text:p>
            <text:p text:style-name="last-al">Datum indiening: 2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81 454147</meta:user-defined>
    <meta:user-defined meta:name="DC.title">Gemeente Alphen aan den Rijn - aanvraag omgevingsvergunning: het afwijken van het bestemmingsplan ten behoeve van het huisvesten van werknemers van het bedrijf, Reijerskoop 287A, Boskoop V2019/673</meta:user-defined>
    <meta:user-defined meta:name="OVERHEID.PostcodeHuisnummer/OVERHEIDop.postcodeHuisnummer">2771BL 287</meta:user-defined>
    <meta:user-defined meta:name="OVERHEIDop.straatnaam">Reijerskoop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05</meta:user-defined>
    <meta:user-defined meta:name="OVERHEIDop.GmbID/DC.identifier">gmb-2019-266905</meta:user-defined>
    <meta:user-defined meta:name="OVERHEIDop.versieInformatie"/>
  </office:meta>
</office:document-meta>
</file>