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evrijdingspop, 5 mei 2020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het evenement Bevrijdingspop vindt plaats op 5 mei 2020 van 15.00 uur tot 2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8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Gebruik vergunning evenement Bevrijdingspop, 5 mei 2020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98</meta:user-defined>
    <meta:user-defined meta:name="OVERHEIDop.GmbID/DC.identifier">gmb-2019-266898</meta:user-defined>
    <meta:user-defined meta:name="OVERHEIDop.versieInformatie"/>
  </office:meta>
</office:document-meta>
</file>