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 kozijn in de voorgevel, Helene Swarthplantsoen 1 te Hazerswoude-Rijndijk, V2019/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ene Swarthplantsoen 1 te Hazerswoude-Rijndijk</text:p>
            <text:p text:style-name="common-al">2394 XA</text:p>
            <text:p text:style-name="common-al">V2019/675</text:p>
            <text:p text:style-name="common-al">het plaatsen van een nieuw kozijn in de voorgevel </text:p>
            <text:p text:style-name="last-al">Datum indiening: 29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89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35 460246</meta:user-defined>
    <meta:user-defined meta:name="DC.title">Gemeente Alphen aan den Rijn - aanvraag omgevingsvergunning: het plaatsen van een nieuw kozijn in de voorgevel, Helene Swarthplantsoen 1 te Hazerswoude-Rijndijk, V2019/675</meta:user-defined>
    <meta:user-defined meta:name="OVERHEID.PostcodeHuisnummer/OVERHEIDop.postcodeHuisnummer">2394XA 1</meta:user-defined>
    <meta:user-defined meta:name="OVERHEIDop.straatnaam">Helene Swarthplantsoen</meta:user-defined>
    <meta:user-defined meta:name="OVERHEIDop.woonplaats">Hazerswoude-Rijndij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97</meta:user-defined>
    <meta:user-defined meta:name="OVERHEIDop.GmbID/DC.identifier">gmb-2019-266897</meta:user-defined>
    <meta:user-defined meta:name="OVERHEIDop.versieInformatie"/>
  </office:meta>
</office:document-meta>
</file>