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garage , Renaissancelaan 86 te Alphen aan den Rijn, V2019/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86 te Alphen aan den Rijn</text:p>
            <text:p text:style-name="common-al">2408 DX</text:p>
            <text:p text:style-name="common-al">V2019/676</text:p>
            <text:p text:style-name="common-al">het vergroten van de garage </text:p>
            <text:p text:style-name="last-al">Datum indiening: 30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8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48 458620</meta:user-defined>
    <meta:user-defined meta:name="DC.title">Gemeente Alphen aan den Rijn - aanvraag omgevingsvergunning: het vergroten van de garage , Renaissancelaan 86 te Alphen aan den Rijn, V2019/676</meta:user-defined>
    <meta:user-defined meta:name="OVERHEID.PostcodeHuisnummer/OVERHEIDop.postcodeHuisnummer">2408DX 86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95</meta:user-defined>
    <meta:user-defined meta:name="OVERHEIDop.GmbID/DC.identifier">gmb-2019-266895</meta:user-defined>
    <meta:user-defined meta:name="OVERHEIDop.versieInformatie"/>
  </office:meta>
</office:document-meta>
</file>