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het achterhuis, Hoogewaard 201 te Koudekerk aan den Rijn, V2019/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01 te Koudekerk aan den Rijn</text:p>
            <text:p text:style-name="common-al">2396 AS</text:p>
            <text:p text:style-name="common-al">V2019/471</text:p>
            <text:p text:style-name="common-al">het herbouwen van het achterhuis</text:p>
            <text:p text:style-name="common-al">Datum verleend: 30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8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39 461139</meta:user-defined>
    <meta:user-defined meta:name="DC.title">Gemeente Alphen aan den Rijn - verleende omgevingsvergunning: het herbouwen van het achterhuis, Hoogewaard 201 te Koudekerk aan den Rijn, V2019/471</meta:user-defined>
    <meta:user-defined meta:name="OVERHEID.PostcodeHuisnummer/OVERHEIDop.postcodeHuisnummer">2396AS 201</meta:user-defined>
    <meta:user-defined meta:name="OVERHEIDop.straatnaam">Hoogewaard</meta:user-defined>
    <meta:user-defined meta:name="OVERHEIDop.woonplaats">Koudekerk aan den Rijn</meta:user-defined>
    <meta:user-defined meta:name="DCTERMS.W3CDTF/DCTERMS.available">2019-11-06</meta:user-defined>
    <meta:user-defined meta:name="DCTERMS.W3CDTF/OVERHEIDop.jaargang">2019</meta:user-defined>
    <meta:user-defined meta:name="OVERHEIDop.publicationIssue">266892</meta:user-defined>
    <meta:user-defined meta:name="OVERHEIDop.GmbID/DC.identifier">gmb-2019-266892</meta:user-defined>
    <meta:user-defined meta:name="OVERHEIDop.versieInformatie"/>
  </office:meta>
</office:document-meta>
</file>