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-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W 19/324 voor het tijdelijk bewonen van een recreatiewoning (afwijken bestemmingsplan) op locatie Poolseweg 27-15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688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8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5.18 469622.05</meta:user-defined>
    <meta:user-defined meta:name="DC.title">Kennisgeving besluit op aanvraag omgevingsvergunning Poolseweg 27-151</meta:user-defined>
    <meta:user-defined meta:name="OVERHEID.PostcodeHuisnummer/OVERHEIDop.postcodeHuisnummer">3881RC 27</meta:user-defined>
    <meta:user-defined meta:name="OVERHEIDop.straatnaam">Poolseweg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82</meta:user-defined>
    <meta:user-defined meta:name="OVERHEIDop.GmbID/DC.identifier">gmb-2019-266882</meta:user-defined>
    <meta:user-defined meta:name="OVERHEIDop.versieInformatie"/>
  </office:meta>
</office:document-meta>
</file>