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artogsweg 33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
            <text:span text:style-name="nadrukvet">
              <text:span text:style-name="nadrukondlijn">IJsselmuiden</text:span>
            </text:span>
          </text:p>
            <text:p text:style-name="common-al">
            <text:span text:style-name="nadrukvet">Hartogsweg 33A</text:span>
          </text:p>
            <text:p text:style-name="common-al">realiseren van een nieuw bedrijf (fase 1)</text:p>
            <text:p text:style-name="common-al">(ontvangstdatum 16-05-2019, zaaknummer 300582019)</text:p>
            <text:p text:style-name="common-al">De uiterste beslisdatum op de aanvraag is nu 13 decem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88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85 510915</meta:user-defined>
    <meta:user-defined meta:name="DC.title">Besluit verlengen beslistermijn Hartogsweg 33a in IJsselmuiden</meta:user-defined>
    <meta:user-defined meta:name="OVERHEID.PostcodeHuisnummer/OVERHEIDop.postcodeHuisnummer">8271PE 33</meta:user-defined>
    <meta:user-defined meta:name="OVERHEIDop.straatnaam">Hartogsweg</meta:user-defined>
    <meta:user-defined meta:name="OVERHEIDop.woonplaats">IJsselmui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881</meta:user-defined>
    <meta:user-defined meta:name="OVERHEIDop.GmbID/DC.identifier">gmb-2019-266881</meta:user-defined>
    <meta:user-defined meta:name="OVERHEIDop.versieInformatie"/>
  </office:meta>
</office:document-meta>
</file>