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V-2019-3740 voor een omgevingsvergunning : het plaatsen van een regelstation voor warmtevoorziening, op locatie De Posten 4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8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05 467601</meta:user-defined>
    <meta:user-defined meta:name="DC.title">Kennisgeving besluit op aanvraag omgevingsvergunning  De Posten 400</meta:user-defined>
    <meta:user-defined meta:name="OVERHEID.PostcodeHuisnummer/OVERHEIDop.postcodeHuisnummer">7544LR 145</meta:user-defined>
    <meta:user-defined meta:name="OVERHEIDop.straatnaam">De Poste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74</meta:user-defined>
    <meta:user-defined meta:name="OVERHEIDop.GmbID/DC.identifier">gmb-2019-266874</meta:user-defined>
    <meta:user-defined meta:name="OVERHEIDop.versieInformatie"/>
  </office:meta>
</office:document-meta>
</file>