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Eenspan 18 A t/m H, J t/m N en 20 A t/m H, J t/m N, het gewijzigd bouwen van een bedrijfsverzamel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9 november 2018 ontvangen aanvraag omgevingsvergunning voor het gewijzigd bouwen van een bedrijfsverzamelgebouw op locatie Eenspan 18 A t/m H, J t/m N en 20 A t/m H, J t/m N de beslistermijn verlengd tot 19 maart 2019. De aanvraag heeft dossiernummer: 18Z0004109.</text:p>
            <text:p text:style-name="common-al"/>
            <text:p text:style-name="common-al">Ter inzage</text:p>
            <text:p text:style-name="last-al">De stukken liggen vanaf 13 februari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68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Eenspan 18 A t/m H, J t/m N en 20 A t/m H, J t/m N, het gewijzigd bouwen van een bedrijfsverzamel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6687</meta:user-defined>
    <meta:user-defined meta:name="OVERHEIDop.GmbID/DC.identifier">gmb-2019-26687</meta:user-defined>
    <meta:user-defined meta:name="OVERHEID.TaxonomieBeleidsagenda/OVERHEID.category">Ruimte en infrastructuur | Organisatie en beleid</meta:user-defined>
    <meta:user-defined meta:name="OVERHEIDop.referentienummer">18Z0004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L 18h</meta:user-defined>
    <meta:user-defined meta:name="OVERHEIDop.woonplaats">Zeewolde</meta:user-defined>
    <meta:user-defined meta:name="OVERHEIDop.straatnaam">Eensp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68 484796</meta:user-defined>
    <meta:user-defined meta:name="OVERHEIDop.versieInformatie"/>
  </office:meta>
</office:document-meta>
</file>